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2" style:parent-style-name="Обычный" style:family="paragraph">
      <style:paragraph-properties fo:widows="2" fo:orphans="2" style:text-autospace="none" fo:text-align="center" style:vertical-align="auto" fo:margin-bottom="0.1388in" fo:line-height="115%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/>
    </style:style>
    <style:style style:name="T6" style:parent-style-name="Основнойшрифтабзаца" style:family="text">
      <style:text-properties style:font-name="Cambria" style:font-name-asian="Calibri" style:font-name-complex="Times New Roman" fo:font-weight="bold" style:font-weight-asian="bold" fo:color="#C00000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Cambria" style:font-name-asian="Calibri" style:font-name-complex="Times New Roman" fo:font-weight="bold" style:font-weight-asian="bold" fo:color="#C00000" style:letter-kerning="false" fo:font-size="16pt" style:font-size-asian="16pt" style:font-size-complex="16pt" fo:language="ru" fo:country="RU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/>
    </style:style>
    <style:style style:name="T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/>
    </style:style>
    <style:style style:name="T2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bottom="0.1666in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bottom="0.0833in" fo:background-color="#FFFFFF"/>
      <style:text-properties style:font-name-asian="Times New Roman" style:font-name-complex="Times New Roman" fo:font-weight="bold" style:font-weight-asian="bold" fo:color="#7030A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list-style-name="LFO1" style:family="paragraph">
      <style:paragraph-properties fo:widows="2" fo:orphans="2" fo:text-align="justify" style:vertical-align="auto" fo:line-height="115%"/>
    </style:style>
    <style:style style:name="T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41" style:parent-style-name="Абзацсписка" style:list-style-name="LFO3" style:family="paragraph">
      <style:paragraph-properties fo:widows="2" fo:orphans="2" fo:text-align="justify" style:vertical-align="auto"/>
    </style:style>
    <style:style style:name="T42" style:parent-style-name="Основнойшрифтабзаца" style:family="text">
      <style:text-properties style:font-name-asian="Calibri" style:font-name-complex="Times New Roman" fo:font-weight="bold" style:font-weight-asian="bold" fo:color="#0000FF" style:letter-kerning="false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52" style:parent-style-name="Абзацсписка" style:list-style-name="LFO1" style:family="paragraph">
      <style:paragraph-properties fo:widows="2" fo:orphans="2" fo:text-align="justify" style:vertical-align="auto" fo:line-height="115%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" style:parent-style-name="Абзацсписка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56" style:parent-style-name="Обычный" style:family="paragraph">
      <style:paragraph-properties fo:widows="2" fo:orphans="2" style:text-autospace="none" style:vertical-align="auto"/>
    </style:style>
    <style:style style:name="T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4" style:parent-style-name="Обычный" style:family="paragraph">
      <style:paragraph-properties fo:widows="2" fo:orphans="2" style:text-autospace="none" style:vertical-align="auto"/>
    </style:style>
    <style:style style:name="P65" style:parent-style-name="Обычный" style:family="paragraph">
      <style:paragraph-properties fo:widows="2" fo:orphans="2" fo:text-align="justify" style:vertical-align="auto" fo:line-height="115%"/>
    </style:style>
    <style:style style:name="T66" style:parent-style-name="Основнойшрифтабзаца" style:family="text">
      <style:text-properties style:font-name-asian="Calibri" style:font-name-complex="Times New Roman" fo:font-weight="bold" style:font-weight-asian="bold" fo:color="#FF0000" style:letter-kerning="false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bottom="0.1666in" fo:line-height="115%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5" style:parent-style-name="Абзацсписка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33CC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</style:style>
    <style:style style:name="P80" style:parent-style-name="Обычный" style:family="paragraph">
      <style:paragraph-properties fo:widows="2" fo:orphans="2" style:text-autospace="none" fo:text-align="justify" style:vertical-align="auto"/>
    </style:style>
    <style:style style:name="T81" style:parent-style-name="Основнойшрифтабзаца" style:family="text">
      <style:text-properties style:font-name-asian="Calibri" style:font-name-complex="Times New Roman" style:font-weight-complex="bold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font-weight-complex="bold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style:text-autospace="none" fo:text-align="justify" style:vertical-align="auto"/>
    </style:style>
    <style:style style:name="T84" style:parent-style-name="Основнойшрифтабзаца" style:family="text">
      <style:text-properties style:font-name-asian="Calibri" style:font-name-complex="Times New Roman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C00000" style:letter-kerning="false" fo:language="ru" fo:country="RU" style:language-asian="ru" style:country-asian="RU" style:language-complex="ar" style:country-complex="SA"/>
    </style:style>
    <style:style style:name="P87" style:parent-style-name="Абзацсписка" style:list-style-name="LFO2" style:family="paragraph">
      <style:paragraph-properties fo:widows="2" fo:orphans="2" fo:text-align="justify" style:vertical-align="auto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fo:color="#0033CC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33CC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font-weight-complex="bold" style:font-style-complex="italic" style:letter-kerning="false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style:text-autospace="none" fo:text-align="justify" style:vertical-align="auto"/>
    </style:style>
    <style:style style:name="T93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font-style-complex="italic" style:letter-kerning="false" fo:language="ru" fo:country="RU" style:language-asian="en" style:country-asian="US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.5pt" style:font-size-asian="11.5pt" style:font-size-complex="11.5pt" fo:language="ru" fo:country="RU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color="#00B05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complex="Calibri" style:letter-kerning="false" fo:font-size="14pt" style:font-size-asian="14pt" style:font-size-complex="14pt" fo:language="ru" fo:country="RU" style:language-complex="ar" style:country-complex="SA"/>
    </style:style>
    <style:style style:name="P103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Дополнительная образовательная деятельность в средней группе</text:p>
      <text:p text:style-name="P2"><text:span text:style-name="T3">по программе «Якутия – Родина моя»</text:span></text:p>
      <text:p text:style-name="P4">Занятие 21</text:p>
      <text:p text:style-name="P5"><text:span text:style-name="T6">Тема:</text:span><text:span text:style-name="T7"><text:s/>Юкагирская народная сказка «Как белка серой стала».<text:s/></text:span></text:p>
      <text:p text:style-name="P8"><text:span text:style-name="T9">Цель:</text:span><text:span text:style-name="T10"><text:s/>Приобщ</text:span><text:span text:style-name="T11">ение</text:span><text:span text:style-name="T12"><text:s/></text:span><text:span text:style-name="T13">детей к элементам устного народного творчества народов Якутии.</text:span></text:p>
      <text:p text:style-name="P14">Задачи:</text:p>
      <text:p text:style-name="P15">- Познакомить с юкагирской народной сказкой «Как белка серой стала».</text:p>
      <text:p text:style-name="P16">- Повторить времена года, расширить знания детей о белке (образ жизни, внешний вид).</text:p>
      <text:p text:style-name="P17">- Развивать игровую<text:s/>деятельность детей, зрительное восприятие, внимательность, речь.</text:p>
      <text:p text:style-name="P18">- Воспитывать любовь к природе родного края.</text:p>
      <text:p text:style-name="P19"><text:span text:style-name="T20">Материалы и оборудование:</text:span><text:span text:style-name="T21"><text:s/>ИКТ (компьютер, проектор, экран; презентация к сказке, музыкальное сопровождение для физминутки<text:s/></text:span></text:p>
      <text:p text:style-name="P22"><text:span text:style-name="T23">(В. Шаинский «Белочка»)</text:span><text:span text:style-name="T24"><text:s/>и оборудование для воспроизведения), предметы для д/и «Что спрятала белочка» (грибок, шишка, веточка, ягоды), игрушка Белка, раскраска «Белочка» на каждого ребенка.</text:span></text:p>
      <text:p text:style-name="P25"><text:span text:style-name="T26">Интеграция образовательных областей:</text:span><text:span text:style-name="T27"><text:s/>познавательное, социально-коммуникативное, физическое</text:span><text:span text:style-name="T28">, художественно-эстетическое, речевое развитие.</text:span></text:p>
      <text:p text:style-name="P29"/>
      <text:p text:style-name="P30">Ход<text:s/>непосредственно-образовательной:<text:s/></text:p>
      <text:list text:style-name="LFO1" text:continue-numbering="true">
        <text:list-item>
          <text:p text:style-name="P31"><text:span text:style-name="T32">Мотивационно-побудительный этап. <text:s text:c="2"/></text:span><text:span text:style-name="T33"><text:s/></text:span></text:p>
        </text:list-item>
      </text:list>
      <text:p text:style-name="P34"><text:span text:style-name="T35">- Здравствуйте дети! Посмотрите, кто пришел к нам в гости<text:s/></text:span><text:span text:style-name="T36">(показать игрушку белки).</text:span><text:span text:style-name="T37"><text:s/>Вы знаете этого зверька?<text:s/></text:span><text:span text:style-name="T38">(Ответы детей.)</text:span><text:span text:style-name="T39"><text:s/></text:span></text:p>
      <text:p text:style-name="P40">Педагог предлагает детям составить<text:s/>рассказ о белочке.</text:p>
      <text:list text:style-name="LFO3" text:continue-numbering="true">
        <text:list-item>
          <text:p text:style-name="P41"><text:span text:style-name="T42">Игра «продолжи предложение».<text:s/></text:span><text:span text:style-name="T43">Белочка живет… (в лесу), она питается …</text:span><text:span text:style-name="T44"><text:s/></text:span><text:span text:style-name="T45">(орешками и грибами). Белочка строит свой домик на … (дереве), он называется… (дупло). Там белочка живет вместе с детками… (бельчатами).</text:span></text:p>
        </text:list-item>
      </text:list>
      <text:p text:style-name="P46"><text:span text:style-name="T47">-</text:span><text:span text:style-name="T48"><text:s/>Молодцы, ребята, а вы любите</text:span><text:span text:style-name="T49"><text:s/>слушать сказки?<text:s/></text:span><text:span text:style-name="T50">(Ответы детей.)</text:span></text:p>
      <text:p text:style-name="P51"/>
      <text:list text:style-name="LFO1" text:continue-numbering="true">
        <text:list-item>
          <text:p text:style-name="P52">Организационно-поисковый этап.<text:s/></text:p>
        </text:list-item>
      </text:list>
      <text:p text:style-name="P53">Работа с проектором, компьютером, слайдами на экране:</text:p>
      <text:p text:style-name="P54">- Я хочу рассказать вам сказку, которую придумал юкагирский народ. Юкагиры тоже живут в Якутии, как и вы. А сказка про белочку, про то,<text:s/>как она серой стала.</text:p>
      <text:soft-page-break/>
      <text:p text:style-name="P55">Юкагирская народная сказка «Как белка серой стала»</text:p>
      <text:p text:style-name="P56"><text:span text:style-name="T57"><text:s text:c="5"/>Белка раньше белой была, как снег. Зимой хорошо было, а летом соболь, лиса, рысь и большие птицы всегда находили и ловили ее. Шкурка белая всем видна.</text:span><text:span text:style-name="T58"><text:line-break/></text:span><text:span text:style-name="T59"><text:s text:c="5"/>Однажды бежала, бежала<text:s/></text:span><text:span text:style-name="T60">белка от преследователей. Снег пошел, все кругом побелело. Обрадовалась белка и припала к снегу. Пролежала так всю зиму и весну. Лето настало, снег растаял, а белка все лежит.</text:span><text:span text:style-name="T61"><text:line-break/></text:span><text:span text:style-name="T62"><text:s text:c="5"/>Солнце пригрело ее спину, и она стала серой. А под брюхом у нее снег сохран</text:span><text:span text:style-name="T63">ился, поэтому оно белым осталось. С тех пор у белки спина серая, а брюхо белое.</text:span></text:p>
      <text:p text:style-name="P64"/>
      <text:p text:style-name="P65"><text:span text:style-name="T66">Физкультминутка.</text:span><text:span text:style-name="T67"><text:s/></text:span><text:span text:style-name="T68">Белочка приглашает детей потанцевать</text:span><text:span text:style-name="T69"><text:s/></text:span><text:span text:style-name="T70">вместе с ней.</text:span><text:span text:style-name="T71"><text:s/></text:span></text:p>
      <text:p text:style-name="P72"><text:span text:style-name="T73">Танец «Белочка» (А.И. Буренина «Ритмическая мозаика», первые два запева и припева). Дети повторяют<text:s/></text:span><text:span text:style-name="T74">движения под музыку за педагогом.</text:span></text:p>
      <text:list text:style-name="LFO2" text:continue-numbering="true">
        <text:list-item>
          <text:p text:style-name="P75">Дидактическая игра «Что спрятала белочка?»</text:p>
        </text:list-item>
      </text:list>
      <text:p text:style-name="P76">Дети стоят полукругом. Педагог кладет на стол перед детьми 3-4 предмета (шишку, грибок, веточку, ягоды) и предлагает их запомнить. Затем, играющие по сигналу педагога<text:s/>поворачиваются спиной к педагогу. Педагог прячет 1 или 2 предмета и говорит: "Посмотрите!" Дети поворачиваются лицом и вспоминают, каких нет. Игра повторяется несколько раз.</text:p>
      <text:p text:style-name="P77"/>
      <text:p text:style-name="P78">Педагог предлагает детям вспомнить и рассказать ему сказку «Как белка серой стала», потому что он тоже любит слушать сказку. Дети совместно вспоминают сказку и рассказывают педагогу.</text:p>
      <text:p text:style-name="P79"/>
      <text:p text:style-name="P80"><text:span text:style-name="T81">3.<text:s/></text:span><text:span text:style-name="T82">Рефлексивно-корригирующий этап.</text:span></text:p>
      <text:p text:style-name="P83"><text:span text:style-name="T84">- Вам понравилась сказка? О чем эта сказка?<text:s/></text:span><text:span text:style-name="T85">(Ответы детей.)</text:span></text:p>
      <text:p text:style-name="P86"/>
      <text:list text:style-name="LFO2" text:continue-numbering="true">
        <text:list-item>
          <text:p text:style-name="P87"><text:span text:style-name="T88">Деятельность детей в центрах развития на выбор.</text:span><text:span text:style-name="T89"><text:s/></text:span><text:span text:style-name="T90">Разукрашивание белочки. Рассматривание книжек, картинок «Животные леса», «Белка с бельчатами» и беседа с воспитателем группы, педагогом.</text:span></text:p>
        </text:list-item>
      </text:list>
      <text:p text:style-name="P91"/>
      <text:p text:style-name="P92"><text:span text:style-name="T93">Поблагодарить детей за старание.<text:s/></text:span><text:span text:style-name="T94">Организовать уборку рабочих мест.</text:span></text:p>
      <text:p text:style-name="P95"/>
      <text:p text:style-name="P96"><text:span text:style-name="T97">Сотрудничество с воспитателем группы:<text:s/></text:span><text:span text:style-name="T98">Повторить ск</text:span><text:span text:style-name="T99">азку, дидактическую игру<text:s/></text:span><text:span text:style-name="T100">«Что спрятала белочка?»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махова ГА</dc:creator>
    <meta:creation-date>2009-04-16T11:32:00Z</meta:creation-date>
    <dc:date>2020-01-20T01:02:00Z</dc:date>
    <meta:template xlink:href="Normal" xlink:type="simple"/>
    <meta:editing-cycles>27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0" meta:character-count="3545" meta:row-count="25" meta:non-whitespace-character-count="3022"/>
  </office:meta>
</office:document-meta>
</file>