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style="italic" style:font-style-asian="italic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 fo:line-height="150%"/>
      <style:text-properties fo:font-style="italic" style:font-style-asian="italic" fo:font-size="16pt" style:font-size-asian="16pt" style:font-size-complex="16pt" fo:language="ru" fo:country="RU"/>
    </style:style>
    <style:style style:name="P4" style:parent-style-name="Standard" style:family="paragraph">
      <style:paragraph-properties fo:text-align="end" fo:line-height="150%" fo:text-indent="0.4902in"/>
      <style:text-properties fo:language="ru" fo:country="RU"/>
    </style:style>
    <style:style style:name="P5" style:parent-style-name="Standard" style:family="paragraph">
      <style:paragraph-properties fo:text-align="end" fo:line-height="150%" fo:text-indent="0.4902in"/>
      <style:text-properties fo:language="ru" fo:country="RU"/>
    </style:style>
    <style:style style:name="P6" style:parent-style-name="Standard" style:family="paragraph">
      <style:paragraph-properties fo:text-align="end" fo:line-height="150%" fo:text-indent="0.4902in"/>
      <style:text-properties fo:language="ru" fo:country="RU"/>
    </style:style>
    <style:style style:name="P7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8" style:parent-style-name="Standard" style:family="paragraph">
      <style:paragraph-properties fo:text-align="justify" fo:line-height="150%" fo:text-indent="0.4902in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13" style:parent-style-name="Standard" style:family="paragraph">
      <style:paragraph-properties fo:text-align="justify" fo:line-height="150%"/>
    </style:style>
    <style:style style:name="T14" style:parent-style-name="Основнойшрифтабзаца" style:family="text">
      <style:text-properties fo:font-weight="bold" style:font-weight-asian="bold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fo:language="ru" fo:country="RU"/>
    </style:style>
    <style:style style:name="P18" style:parent-style-name="Standard" style:list-style-name="LFO1" style:family="paragraph">
      <style:paragraph-properties fo:text-align="justify" fo:line-height="150%"/>
      <style:text-properties fo:language="ru" fo:country="RU"/>
    </style:style>
    <style:style style:name="P19" style:parent-style-name="Standard" style:list-style-name="LFO1" style:family="paragraph">
      <style:paragraph-properties fo:text-align="justify" fo:line-height="150%"/>
      <style:text-properties fo:language="ru" fo:country="RU"/>
    </style:style>
    <style:style style:name="P20" style:parent-style-name="Standard" style:list-style-name="LFO1" style:family="paragraph">
      <style:paragraph-properties fo:text-align="justify" fo:line-height="150%"/>
      <style:text-properties fo:language="ru" fo:country="RU"/>
    </style:style>
    <style:style style:name="P21" style:parent-style-name="Standard" style:list-style-name="LFO1" style:family="paragraph">
      <style:paragraph-properties fo:text-align="justify" fo:line-height="150%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color="#FF0000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list-style-name="LFO1" style:family="paragraph">
      <style:paragraph-properties fo:text-align="justify" fo:line-height="150%"/>
      <style:text-properties fo:language="ru" fo:country="RU"/>
    </style:style>
    <style:style style:name="P27" style:parent-style-name="Standard" style:family="paragraph">
      <style:paragraph-properties fo:text-align="justify" fo:line-height="150%" fo:text-indent="0.4902in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P31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2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3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4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5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6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7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8" style:parent-style-name="Standard" style:family="paragraph">
      <style:paragraph-properties fo:text-align="justify" fo:line-height="150%" fo:text-indent="0.4902in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42" style:parent-style-name="Standard" style:list-style-name="LFO2" style:family="paragraph">
      <style:paragraph-properties fo:text-align="justify" fo:line-height="150%"/>
      <style:text-properties fo:language="ru" fo:country="RU"/>
    </style:style>
    <style:style style:name="P43" style:parent-style-name="Standard" style:list-style-name="LFO2" style:family="paragraph">
      <style:paragraph-properties fo:text-align="justify" fo:line-height="150%"/>
      <style:text-properties fo:language="ru" fo:country="RU"/>
    </style:style>
    <style:style style:name="P44" style:parent-style-name="Standard" style:list-style-name="LFO2" style:family="paragraph">
      <style:paragraph-properties fo:text-align="justify" fo:line-height="150%"/>
      <style:text-properties fo:language="ru" fo:country="RU"/>
    </style:style>
    <style:style style:name="P45" style:parent-style-name="Standard" style:list-style-name="LFO2" style:family="paragraph">
      <style:paragraph-properties fo:text-align="justify" fo:line-height="150%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 fo:language="ru" fo:country="RU"/>
    </style:style>
    <style:style style:name="P48" style:parent-style-name="Standard" style:list-style-name="LFO2" style:family="paragraph">
      <style:paragraph-properties fo:text-align="justify" fo:line-height="150%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list-style-name="LFO2" style:family="paragraph">
      <style:paragraph-properties fo:text-align="justify" fo:line-height="150%"/>
      <style:text-properties style:font-weight-complex="bold" fo:language="ru" fo:country="RU"/>
    </style:style>
    <style:style style:name="P52" style:parent-style-name="Standard" style:list-style-name="LFO2" style:family="paragraph">
      <style:paragraph-properties fo:text-align="justify" fo:line-height="150%"/>
      <style:text-properties style:font-weight-complex="bold" fo:language="ru" fo:country="RU"/>
    </style:style>
    <style:style style:name="P53" style:parent-style-name="Standard" style:list-style-name="LFO2" style:family="paragraph">
      <style:paragraph-properties fo:text-align="justify" fo:line-height="150%"/>
      <style:text-properties style:font-weight-complex="bold" fo:language="ru" fo:country="RU"/>
    </style:style>
    <style:style style:name="P54" style:parent-style-name="Standard" style:list-style-name="LFO2" style:family="paragraph">
      <style:paragraph-properties fo:text-align="justify" fo:line-height="150%"/>
      <style:text-properties style:font-weight-complex="bold" fo:language="ru" fo:country="RU"/>
    </style:style>
    <style:style style:name="P55" style:parent-style-name="Standard" style:list-style-name="LFO2" style:family="paragraph">
      <style:paragraph-properties fo:text-align="justify" fo:line-height="150%"/>
      <style:text-properties style:font-weight-complex="bold" fo:language="ru" fo:country="RU"/>
    </style:style>
    <style:style style:name="P56" style:parent-style-name="Standard" style:list-style-name="LFO2" style:family="paragraph">
      <style:paragraph-properties fo:text-align="justify" fo:line-height="150%"/>
      <style:text-properties style:font-weight-complex="bold" fo:language="ru" fo:country="RU"/>
    </style:style>
    <style:style style:name="P57" style:parent-style-name="Standard" style:list-style-name="LFO2" style:family="paragraph">
      <style:paragraph-properties fo:text-align="justify" fo:line-height="150%"/>
      <style:text-properties style:font-weight-complex="bold" fo:language="ru" fo:country="RU"/>
    </style:style>
    <style:style style:name="P58" style:parent-style-name="Standard" style:list-style-name="LFO2" style:family="paragraph">
      <style:paragraph-properties fo:text-align="justify" fo:line-height="150%"/>
      <style:text-properties style:font-weight-complex="bold" fo:language="ru" fo:country="RU"/>
    </style:style>
    <style:style style:name="P59" style:parent-style-name="Standard" style:list-style-name="LFO2" style:family="paragraph">
      <style:paragraph-properties fo:text-align="justify" fo:line-height="150%"/>
      <style:text-properties style:font-weight-complex="bold" fo:language="ru" fo:country="RU"/>
    </style:style>
    <style:style style:name="P60" style:parent-style-name="Standard" style:list-style-name="LFO2" style:family="paragraph">
      <style:paragraph-properties fo:text-align="justify" fo:line-height="150%"/>
      <style:text-properties style:font-weight-complex="bold" fo:language="ru" fo:country="RU"/>
    </style:style>
    <style:style style:name="P61" style:parent-style-name="Standard" style:family="paragraph">
      <style:paragraph-properties fo:text-align="justify" fo:line-height="150%" fo:text-indent="0.4902in"/>
    </style:style>
    <style:style style:name="T62" style:parent-style-name="Основнойшрифтабзаца" style:family="text">
      <style:text-properties style:font-weight-complex="bold" fo:language="ru" fo:country="RU"/>
    </style:style>
    <style:style style:name="T63" style:parent-style-name="Основнойшрифтабзаца" style:family="text">
      <style:text-properties style:font-weight-complex="bold" fo:language="ru" fo:country="RU"/>
    </style:style>
    <style:style style:name="P64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65" style:parent-style-name="Standard" style:family="paragraph">
      <style:paragraph-properties fo:text-align="justify" fo:line-height="150%" fo:text-indent="0.4902in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Standard" style:family="paragraph">
      <style:paragraph-properties fo:text-align="justify" fo:line-height="150%" fo:text-indent="0.4902in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font-weight="bold" style:font-weight-asian="bold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P77" style:parent-style-name="Standard" style:family="paragraph">
      <style:paragraph-properties fo:text-align="justify" fo:line-height="150%" fo:text-indent="0.4902in"/>
    </style:style>
    <style:style style:name="T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84" style:parent-style-name="Standard" style:family="paragraph">
      <style:paragraph-properties fo:text-align="justify" fo:line-height="150%" fo:text-indent="0.4902in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style:font-name-asian="Times New Roman" style:font-name-complex="Times New Roman" fo:color="#000000" fo:font-size="20pt" style:font-size-asian="20pt" style:font-size-complex="20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fo:color="#000000" fo:font-size="19.5pt" style:font-size-asian="19.5pt" style:font-size-complex="19.5pt" fo:language="ru" fo:country="RU" style:language-asian="ru" style:country-asian="RU" style:language-complex="ar" style:country-complex="SA"/>
    </style:style>
    <style:style style:name="P90" style:parent-style-name="Standard" style:family="paragraph">
      <style:paragraph-properties fo:text-align="justify" fo:line-height="150%" fo:text-indent="0.4902in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font-weight="bold" style:font-weight-asian="bold"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P96" style:parent-style-name="Standard" style:family="paragraph">
      <style:paragraph-properties fo:text-align="justify" fo:line-height="150%"/>
    </style:style>
    <style:style style:name="T9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/>«Создание комфортной образовательной среды»</text:p>
      <text:p text:style-name="P3"/>
      <text:p text:style-name="P4">МКДОУ ЦРР д/с «Колокольчик» п. Витим</text:p>
      <text:p text:style-name="P5">Старший воспитатель Корнилова М.С.</text:p>
      <text:p text:style-name="P6"/>
      <text:p text:style-name="P7">Что необходимо понимать под комфортной образовательной<text:s/>средой? Ответ на этот вопрос дают Федеральные государственные стандарты дошкольного образования, которые определяют требования к предметно-развивающей среде образовательного учреждения, включающие принципы: информативности, вариативности, полифункциональности, педагогической целесообразности и трансформируемости.</text:p>
      <text:p text:style-name="P8"><text:span text:style-name="T9">Центр развития ребенка - детский сад «Колокольчик» п. Витим (далее по тексту – ДОУ), имея 80-летний опыт работы, является безусловным лидером</text:span><text:s/><text:span text:style-name="T10">в создании комфортной образовательной среды в соответст</text:span><text:span text:style-name="T11">вии с ФГОС ДО.</text:span></text:p>
      <text:p text:style-name="P12">Считая, что правильно организованная развивающая предметно - пространственная среда, обладает большим потенциалом для творческого развития ребенка и его индивидуальных способностей, ДОУ системно проводит работу по созданию комфортной образовательной среды для всех участников образовательного процесса (воспитанники и их родители, педагоги), поставив перед собой следующие цели и задачи:</text:p>
      <text:p text:style-name="P13"><text:span text:style-name="T14">Цель:</text:span><text:span text:style-name="T15"><text:s/>Создание развивающего, безопасного пространства в дошкольном учреждении и постоянное его совершенствова</text:span><text:span text:style-name="T16">ние.</text:span></text:p>
      <text:p text:style-name="P17">Задачи:<text:s/></text:p>
      <text:list text:style-name="LFO1" text:continue-numbering="true">
        <text:list-item>
          <text:p text:style-name="P18">Создание условий, обеспечивающих у воспитанников чувства эмоционального комфорта и психологической защищённости.</text:p>
        </text:list-item>
        <text:list-item>
          <text:p text:style-name="P19">Создание условий, обеспечивающих интенсивную, непрерывную вовлеченность воспитанников в разнообразные виды деятельности<text:s/>(умственной, игровой, физической, самостоятельной, творческой и др.).</text:p>
        </text:list-item>
        <text:list-item>
          <text:p text:style-name="P20">Создание условий для успешной социализации дошкольников, где исходно осознанно должно закладываться уважительное отношение к себе и другим, к своему будущему и к жизни в обществе.</text:p>
        </text:list-item>
        <text:list-item>
          <text:p text:style-name="P21"><text:span text:style-name="T22">Создан</text:span><text:span text:style-name="T23">ие условий безопасного пребывания воспитанников в ДОУ,</text:span><text:span text:style-name="T24"><text:s/></text:span><text:span text:style-name="T25">охраны и укрепления их физического и психического здоровья.</text:span></text:p>
        </text:list-item>
        <text:list-item>
          <text:p text:style-name="P26">Создание условий для сотрудничества с родителями с целью создания комфортной среды в ДОУ.</text:p>
        </text:list-item>
      </text:list>
      <text:p text:style-name="P27"><text:span text:style-name="T28">Исходя из того, что среда – это система материальны</text:span><text:span text:style-name="T29">х объектов деятельности ребенка,<text:s/></text:span><text:soft-page-break/><text:span text:style-name="T30">функционально моделирующая содержание его духовного и физического развития, педагогами ДОУ были найдены удачные решения, позволяющие оптимально использовать пространство детского сада, начиная с самого порога.<text:s/></text:span></text:p>
      <text:p text:style-name="P31">Подобранные<text:s/>с учетом санитарных и психолого-педагогических требований мебель и игровое оборудование в каждой группе установлены так, что ребенок может найти удобное и комфортное место, для занятий исходя из эмоционального состояния: достаточно удаленное от детей и взрослых или, наоборот, позволяющее ощущать тесный контакт с ними, или предусматривающее в равной мере контакт и свободу. С этой целью используется различная мебель, в том числе разно-уровневая: всевозможные диванчики, пуфики и мягкие модули, которые легко передвигаются. Правильно подобранная и расставленная мебель, рационально использованное пространство групповой комнаты позволяют сэкономить место, создать уют и привнести «изюминку» в интерьер каждого помещения.</text:p>
      <text:p text:style-name="P32">Каждая возрастная группа ДОУ имеет свое название («Дельфиненок», «Солнышко» и т. д.). Красиво оформленные приемные, групповые комнаты, спальни, создают комфорт и уют. <text:s/>При выборе цвета стен отдано предпочтение светло- зеленому, оранжево – охровому, светло – желтому, светло – голубому тонам.</text:p>
      <text:p text:style-name="P33">Уже при входе, на первом этаже, родители могут рассмотреть творческие работы своих детей, извлечь легко воспринимаемую полезную информацию. Красиво расписанные лестничные пролеты, мультипликационная живопись коридоров радуют глаз и развивают эстетический вкус. <text:s text:c="2"/></text:p>
      <text:p text:style-name="P34">Попадая в гамму теплых тонов <text:s/>раздевалок, воспитанника встречают яркие картинки с изображением лесных зверят, мультипликационных героев <text:s/>или большое солнышко – олицетворяя тепло, доброту и заботу взрослых. Утопая в разнообразии ярких цветов, малыш понимает,<text:s/>что это не просто раздевалка, а импровизированный кусочек лета, а может фрагмент полюбившегося ему мультфильма.</text:p>
      <text:p text:style-name="P35">Мебель, оборудование, пособия, используемые во всех помещениях, принадлежащих группе, соответствуют требованиям гигиены, правилам охраны жизни и<text:s/>здоровья детей. Стационарная мебель (модули) прочно крепится между собой и к стене. Острые углы и кромки закругляются, что обеспечивает их гигиеничное состояние и предупреждает травматизм. <text:s/></text:p>
      <text:p text:style-name="P36">На окнах <text:s/>во всех помещениях тонкие красивые разнообразные шторы, создающие ощущение солнечного освещения и уюта. Лампы накаливания с матовым стеклом обеспечивают свет, приближенный к естественному. Они создают самый щадящий <text:s/>для зрения и нервной системы эффект.</text:p>
      <text:p text:style-name="P37">Групповые помещения условно разделены на зоны: активная,<text:s/>рабочая и спокойная. Предметно-игровая среда активной зоны групп организована таким образом, <text:s/>чтобы каждый<text:s/><text:soft-page-break/>ребенок имел возможность заниматься любимым делом. Размещение оборудования по принципу нежесткого центрирования <text:s/>позволяет детям объединяться небольшими подгруппами по общим интересам.<text:s/></text:p>
      <text:p text:style-name="P38"><text:span text:style-name="T39">Открытые стеллажные системы, ширмы не заграждают помещение, а исполняют роль разделительного пространства. <text:s/>Благодаря им, групповые помещения делятся на центры (уголки) развития или центры активности. У каждого центра с</text:span><text:span text:style-name="T40">вое символическое обозначение, что позволяет воспитанникам легко ориентироваться в группе.<text:s/></text:span></text:p>
      <text:p text:style-name="P41">В рамках групповых пространств в ДОУ имеются следующие игровые и развивающие центры, оборудованные с учетом ФГОС ДО.</text:p>
      <text:list text:style-name="LFO2" text:continue-numbering="true">
        <text:list-item>
          <text:p text:style-name="P42">Центр сюжетно-ролевой игры «Мы играем».<text:s/></text:p>
        </text:list-item>
        <text:list-item>
          <text:p text:style-name="P43">Центр<text:s/>науки и экспериментирования с уголками природы, песка и воды.</text:p>
        </text:list-item>
        <text:list-item>
          <text:p text:style-name="P44">Центр ручного труда. <text:s/></text:p>
        </text:list-item>
        <text:list-item>
          <text:p text:style-name="P45"><text:span text:style-name="T46">Центр математического и сенсомоторного развития</text:span><text:span text:style-name="T47">.</text:span></text:p>
        </text:list-item>
        <text:list-item>
          <text:p text:style-name="P48"><text:span text:style-name="T49">Ц</text:span>ентр грамоты (включающий в себя книжный уголок, игры и оборудование для развития речи и подготовки ребенка к освоению<text:s/>чтения и письма)<text:span text:style-name="T50">.</text:span></text:p>
        </text:list-item>
        <text:list-item>
          <text:p text:style-name="P51">Центр строительства и конструирования.</text:p>
        </text:list-item>
        <text:list-item>
          <text:p text:style-name="P52">Уголок юного патриота.</text:p>
        </text:list-item>
        <text:list-item>
          <text:p text:style-name="P53">Центр физкультуры и здоровья.</text:p>
        </text:list-item>
        <text:list-item>
          <text:p text:style-name="P54">Книжный уголок.</text:p>
        </text:list-item>
        <text:list-item>
          <text:p text:style-name="P55">Центр «Играем в театр». <text:s text:c="2"/></text:p>
        </text:list-item>
        <text:list-item>
          <text:p text:style-name="P56">Музыкальный уголок.<text:s/></text:p>
        </text:list-item>
        <text:list-item>
          <text:p text:style-name="P57">Центр художественного творчества.</text:p>
        </text:list-item>
        <text:list-item>
          <text:p text:style-name="P58">Центр безопасности (правила поведения дома, в<text:s/>лесу, на улице, ПДД идр.)</text:p>
        </text:list-item>
        <text:list-item>
          <text:p text:style-name="P59">Центры Якутской и Русской культуры.</text:p>
        </text:list-item>
        <text:list-item>
          <text:p text:style-name="P60">Уголок психологической разгрузки.</text:p>
        </text:list-item>
      </text:list>
      <text:p text:style-name="P61"><text:span text:style-name="T62">Наполняемость центров определяется возрастными и индивидуальными особенностями детей, с учетом охраны и укрепления их здоровья, <text:s/>регионального компонента; их со</text:span><text:span text:style-name="T63">держание периодически обновляется и пополняется в соответствии с тематическим планированием ДОУ.</text:span></text:p>
      <text:p text:style-name="P64">В группах есть игротека для самостоятельных игр с игровыми материалами, способствующих познавательному <text:s/>и математическому развитию воспитанников: <text:s/>дидактические, развивающие и логико-математические игры, направленные на развитие логичного действия сравнения. Логических операций классификации, ориентировку по схеме, модели, на осуществление контрольно-проверочных действий. Так же имеются игры на развитие умений вычислительной и счетной деятельности, психических процессов, в<text:s/><text:soft-page-break/>особенности внимания, памяти, мышления. Для развития мелкой моторики - разнообразные пазлы, мозаики, трафареты, книжки-раскраски и другие материалы.</text:p>
      <text:p text:style-name="P65"><text:span text:style-name="T66">Образовательная работа в развивающей предмет</text:span><text:span text:style-name="T67">но - пространственной среде ДОУ организуется<text:s/></text:span><text:span text:style-name="T68">в двух основных моделях:</text:span><text:span text:style-name="T69"><text:s/>в совместной партнерской деятельности взрослого и воспитанников; в свободной деятельности, организуемой по инициативе самих воспитанников, в условиях созданной педагогами предметно-разви</text:span><text:span text:style-name="T70">вающей среды.</text:span></text:p>
      <text:p text:style-name="P71"><text:span text:style-name="T72">Воспитатели ДОУ понимают, что должны не только создавать развивающую среду, но и научить ребенка жить в этой среде, чувствовать себя в ней хозяевами. Поэтому в <text:s/>организации развивающей предметно-пространственной среды учтен<text:s/></text:span><text:span text:style-name="T73">гендерный аспект</text:span><text:span text:style-name="T74"><text:s/>р</text:span><text:span text:style-name="T75">азвития детей. Для мальчиков имеются: машины, разные наборы конструкторов, макет-коврик по правилам дорожного движения. Девочки чаще играют в «Семью», «Парикмахерскую», «Больницу», «Магазин» для этого выделена большая часть группы (кухонный блок, гладильна</text:span><text:span text:style-name="T76">я доска, утюг, ванна для купания кукол). Поэтому среда ДОУ активно используется в образовательном процессе. Она легко меняется, подстраивается под детей, многофункциональная, удобная, понятная в обращении.</text:span></text:p>
      <text:p text:style-name="P77"><text:span text:style-name="T78">Современное российское образование</text:span><text:span text:style-name="T79"> – это непрерывн</text:span><text:span text:style-name="T80">ая система по</text:span><text:span text:style-name="T81">­следовательных ступеней обучения, и дошкольное учреждение является первой ступенью. Исходя из этого в ДОУ оборудованы кабинеты, где с детьми в игровой форме организуются занятия педагогами по развитию речи, изучению культуры родного края, зан</text:span><text:span text:style-name="T82">имательной математике и информатике, изодеятельности. <text:s/></text:span></text:p>
      <text:p text:style-name="P83">Кабинеты прекрасно оборудованы всеми необходимыми центрами развития, интерактивными обучающими средствами (компьютер, проектор, экран, интерактивная доска). Попадая в такой кабинет, дети лучше настраиваются на образовательную деятельность, имеют широкие возможности для самореализации и раскрытия своих индивидуальных способностей.</text:p>
      <text:p text:style-name="P84"><text:span text:style-name="T85">На развитие воспитанников направлено все пространство ДОУ, включая прогулочные участки.</text:span><text:span text:style-name="T86"><text:s/></text:span><text:span text:style-name="T87">Родители и педагоги, объединив усили</text:span><text:span text:style-name="T88">я, создают каждое лето для воспитанников интересную среду, позволяющую играть, отдыхать и развиваться, заниматься спортом и познавательной деятельностью на свежем воздухе.</text:span><text:span text:style-name="T89"><text:s/></text:span></text:p>
      <text:p text:style-name="P90"><text:span text:style-name="T91">У воспитанников, посещающих наше ДОУ,<text:s/></text:span><text:span text:style-name="T92">есть все.</text:span><text:span text:style-name="T93"><text:s/>Физкультурный и музыкальный зал, из</text:span><text:span text:style-name="T94">остудия и зимний сад с животными и растениями, медицинский кабинет, где всегда окажут профессиональную помощь. В ДОУ есть педагог-психолог и учитель-логопед, которые <text:s/>обеспечивают психологическое и логопедическое сопровождение образовательного процесса. Зд</text:span><text:span text:style-name="T95">есь созданы все условия, чтобы участники образовательного процесса чувствовали себя комфортно, могли плодотворно работать, сотрудничать, обучаться и развиваться. <text:s text:c="2"/></text:span></text:p>
      <text:soft-page-break/>
      <text:p text:style-name="P96"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Даниил</meta:initial-creator>
    <dc:creator>Мария Степановна</dc:creator>
    <meta:creation-date>2018-05-15T08:02:00Z</meta:creation-date>
    <dc:date>2018-05-15T08:04:00Z</dc:date>
    <meta:print-date>2016-10-27T04:11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86" meta:character-count="9269" meta:row-count="65" meta:non-whitespace-character-count="7901"/>
  </office:meta>
</office:document-meta>
</file>